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0010B89B318266045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22cm" table:align="margins" style:writing-mode="lr-tb"/>
    </style:style>
    <style:style style:name="Tabelle2.A" style:family="table-column">
      <style:table-column-properties style:column-width="8.511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035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8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16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73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46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65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43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42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7cm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17cm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 style:master-page-name="Standard">
      <style:paragraph-properties fo:margin-left="0cm" fo:margin-right="0.028cm" style:line-height-at-least="0cm" fo:text-align="center" style:justify-single-word="false" fo:text-indent="0cm" style:auto-text-indent="false" style:page-number="auto"/>
      <style:text-properties style:font-name="Arial" fo:font-size="14pt" fo:language="it" fo:country="IT" fo:font-weight="bold" officeooo:paragraph-rsid="0010d295" style:font-name-asian="Arial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" fo:language="it" fo:country="IT" fo:font-weight="bold" style:font-name-asian="Arial" style:font-weight-asian="bold" style:font-name-complex="Arial"/>
    </style:style>
    <style:style style:name="P14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" fo:language="it" fo:country="IT" style:font-name-asian="Arial" style:font-name-complex="Arial"/>
    </style:style>
    <style:style style:name="P15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fo:language="it" fo:country="IT"/>
    </style:style>
    <style:style style:name="P16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9pt" fo:language="it" fo:country="IT" style:font-name-asian="Arial" style:font-size-asian="9pt" style:font-name-complex="Arial"/>
    </style:style>
    <style:style style:name="P17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0.889cm"/>
          <style:tab-stop style:position="2.406cm"/>
          <style:tab-stop style:position="3.641cm"/>
          <style:tab-stop style:position="5.44cm"/>
          <style:tab-stop style:position="6.392cm"/>
          <style:tab-stop style:position="8.015cm"/>
          <style:tab-stop style:position="8.827cm"/>
          <style:tab-stop style:position="11.261cm"/>
          <style:tab-stop style:position="12.037cm"/>
          <style:tab-stop style:position="12.919cm"/>
          <style:tab-stop style:position="13.73cm"/>
          <style:tab-stop style:position="15.035cm"/>
          <style:tab-stop style:position="16.552cm"/>
        </style:tab-stops>
      </style:paragraph-properties>
      <style:text-properties style:font-name="Times New Roman" fo:font-size="12pt" fo:language="it" fo:country="IT" officeooo:paragraph-rsid="00127f53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007cm" fo:margin-right="0cm" fo:line-height="138%" fo:text-align="justify" style:justify-single-word="false" fo:text-indent="0cm" style:auto-text-indent="false"/>
      <style:text-properties style:font-name="Times New Roman" fo:font-size="12pt" fo:language="it" fo:country="IT" officeooo:paragraph-rsid="00127f53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.007cm" fo:margin-right="0cm" style:line-height-at-least="0cm" fo:text-indent="0cm" style:auto-text-indent="false"/>
      <style:text-properties fo:language="it" fo:country="IT"/>
    </style:style>
    <style:style style:name="P20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0.889cm"/>
          <style:tab-stop style:position="2.406cm"/>
          <style:tab-stop style:position="3.641cm"/>
          <style:tab-stop style:position="5.44cm"/>
          <style:tab-stop style:position="6.392cm"/>
          <style:tab-stop style:position="8.015cm"/>
          <style:tab-stop style:position="8.827cm"/>
          <style:tab-stop style:position="11.261cm"/>
          <style:tab-stop style:position="12.037cm"/>
          <style:tab-stop style:position="12.919cm"/>
          <style:tab-stop style:position="13.73cm"/>
          <style:tab-stop style:position="15.035cm"/>
          <style:tab-stop style:position="16.552cm"/>
        </style:tab-stops>
      </style:paragraph-properties>
      <style:text-properties fo:language="it" fo:country="IT" officeooo:paragraph-rsid="00127f53"/>
    </style:style>
    <style:style style:name="P21" style:family="paragraph" style:parent-style-name="Standard">
      <style:paragraph-properties fo:margin-left="0.007cm" fo:margin-right="0cm" fo:line-height="138%" fo:text-align="justify" style:justify-single-word="false" fo:text-indent="0cm" style:auto-text-indent="false"/>
      <style:text-properties fo:language="it" fo:country="IT" officeooo:paragraph-rsid="000e90e6"/>
    </style:style>
    <style:style style:name="P22" style:family="paragraph" style:parent-style-name="Standard">
      <style:paragraph-properties fo:margin-left="0.007cm" fo:margin-right="0cm" fo:line-height="138%" fo:text-align="justify" style:justify-single-word="false" fo:text-indent="0cm" style:auto-text-indent="false"/>
      <style:text-properties fo:language="it" fo:country="IT" officeooo:paragraph-rsid="00127f53"/>
    </style:style>
    <style:style style:name="P23" style:family="paragraph" style:parent-style-name="Standard">
      <style:paragraph-properties fo:margin-left="0.007cm" fo:margin-right="0.035cm" fo:line-height="155%" fo:text-align="justify" style:justify-single-word="false" fo:text-indent="0cm" style:auto-text-indent="false"/>
      <style:text-properties style:font-name="Arial" fo:font-size="9pt" fo:language="it" fo:country="IT" officeooo:paragraph-rsid="0010d295" style:font-name-asian="Arial" style:font-size-asian="9pt" style:font-name-complex="Arial"/>
    </style:style>
    <style:style style:name="P24" style:family="paragraph" style:parent-style-name="Standard">
      <style:paragraph-properties fo:margin-left="11.613cm" fo:margin-right="0cm" style:line-height-at-least="0cm" fo:text-indent="0cm" style:auto-text-indent="false"/>
      <style:text-properties style:font-name="Arial" fo:language="it" fo:country="IT" style:font-name-asian="Arial" style:font-name-complex="Arial"/>
    </style:style>
    <style:style style:name="P25" style:family="paragraph" style:parent-style-name="Standard">
      <style:paragraph-properties fo:margin-left="11.402cm" fo:margin-right="0cm" style:line-height-at-least="0cm" fo:text-indent="0cm" style:auto-text-indent="false"/>
      <style:text-properties style:font-name="Arial" fo:language="it" fo:country="IT" style:font-name-asian="Arial" style:font-name-complex="Arial"/>
    </style:style>
    <style:style style:name="P26" style:family="paragraph" style:parent-style-name="Standard" style:list-style-name="WW8Num1">
      <style:paragraph-properties fo:margin-left="0.007cm" fo:margin-right="0.141cm" fo:line-height="91%" fo:text-indent="-0.007cm" style:auto-text-indent="false">
        <style:tab-stops>
          <style:tab-stop style:position="0.162cm"/>
        </style:tab-stops>
      </style:paragraph-properties>
      <style:text-properties style:font-name="Arial" fo:font-size="7pt" fo:language="it" fo:country="IT" officeooo:paragraph-rsid="001412e1" style:font-name-asian="Arial" style:font-size-asian="7pt" style:font-name-complex="Arial"/>
    </style:style>
    <style:style style:name="P27" style:family="paragraph" style:parent-style-name="Standard" style:list-style-name="WW8Num1">
      <style:paragraph-properties fo:margin-left="0.183cm" fo:margin-right="0cm" fo:line-height="85%" fo:text-indent="-0.183cm" style:auto-text-indent="false">
        <style:tab-stops>
          <style:tab-stop style:position="0.183cm"/>
        </style:tab-stops>
      </style:paragraph-properties>
      <style:text-properties style:font-name="Arial" fo:font-size="7pt" fo:language="it" fo:country="IT" style:font-name-asian="Arial" style:font-size-asian="7pt" style:font-name-complex="Arial"/>
    </style:style>
    <style:style style:name="P28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style:font-name="Arial" fo:language="it" fo:country="IT" officeooo:paragraph-rsid="000e90e6" style:font-name-asian="Arial" style:font-name-complex="Arial"/>
    </style:style>
    <style:style style:name="P29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style:font-name="Arial" fo:language="it" fo:country="IT" officeooo:paragraph-rsid="0010d295" style:font-name-asian="Arial" style:font-name-complex="Arial"/>
    </style:style>
    <style:style style:name="P30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style:font-name="Arial" fo:language="it" fo:country="IT" officeooo:paragraph-rsid="00127f53" style:font-name-asian="Arial" style:font-name-complex="Arial"/>
    </style:style>
    <style:style style:name="P31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fo:color="#c0c0c0" style:font-name="Arial" fo:font-size="14pt" fo:language="it" fo:country="IT" officeooo:paragraph-rsid="000e90e6" style:font-name-asian="Arial" style:font-size-asian="14pt" style:font-name-complex="Arial"/>
    </style:style>
    <style:style style:name="P32" style:family="paragraph" style:parent-style-name="Standard">
      <style:paragraph-properties fo:margin-left="0.25cm" fo:margin-right="0.25cm" style:line-height-at-least="0cm" fo:text-align="justify" style:justify-single-word="false" fo:text-indent="0cm" style:auto-text-indent="false"/>
      <style:text-properties fo:color="#c0c0c0" style:font-name="Arial" fo:font-size="14pt" fo:language="it" fo:country="IT" officeooo:paragraph-rsid="00127f53" style:font-name-asian="Arial" style:font-size-asian="14pt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e90e6" style:font-name-asian="Arial" style:font-name-complex="Arial"/>
    </style:style>
    <style:style style:name="T3" style:family="text">
      <style:text-properties style:font-name="Arial" officeooo:rsid="00127f53" style:font-name-asian="Arial" style:font-name-complex="Arial"/>
    </style:style>
    <style:style style:name="T4" style:family="text">
      <style:text-properties style:font-name="Arial" fo:font-size="9pt" style:font-name-asian="Arial" style:font-size-asian="9pt" style:font-name-complex="Arial"/>
    </style:style>
    <style:style style:name="T5" style:family="text">
      <style:text-properties style:font-name="Arial" fo:font-size="9pt" officeooo:rsid="000dea83" style:font-name-asian="Arial" style:font-size-asian="9pt" style:font-name-complex="Arial"/>
    </style:style>
    <style:style style:name="T6" style:family="text">
      <style:text-properties style:font-name="Arial" fo:font-size="9pt" officeooo:rsid="0010d295" style:font-name-asian="Arial" style:font-size-asian="9pt" style:font-name-complex="Arial"/>
    </style:style>
    <style:style style:name="T7" style:family="text">
      <style:text-properties fo:font-weight="bold" officeooo:rsid="0010d295" style:font-weight-asian="bold"/>
    </style:style>
    <style:style style:name="T8" style:family="text">
      <style:text-properties style:text-position="super 58%" fo:font-size="11.5pt" fo:font-weight="bold" officeooo:rsid="000dea83" style:font-size-asian="11.5pt" style:font-weight-asian="bold"/>
    </style:style>
    <style:style style:name="T9" style:family="text">
      <style:text-properties style:text-position="super 58%" fo:font-size="11.5pt" fo:font-weight="bold" officeooo:rsid="0010d295" style:font-size-asian="11.5pt" style:font-weight-asian="bold"/>
    </style:style>
    <style:style style:name="T10" style:family="text">
      <style:text-properties officeooo:rsid="000dea83"/>
    </style:style>
    <style:style style:name="T11" style:family="text">
      <style:text-properties officeooo:rsid="0010d295"/>
    </style:style>
    <style:style style:name="T12" style:family="text">
      <style:text-properties officeooo:rsid="00127f53"/>
    </style:style>
    <style:style style:name="T13" style:family="text">
      <style:text-properties officeooo:rsid="001412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age1"/><text:span text:style-name="T11">Dichiarazione sostitutiva di atto notorietà</text:span></text:p>
      <text:p text:style-name="P15"><text:span text:style-name="T6">a</text:span><text:span text:style-name="T4">rt. 47 D.P.R. 28.</text:span><text:span text:style-name="T6">dicembre</text:span><text:span text:style-name="T4"> 2000, </text:span><text:span text:style-name="T6">n</text:span><text:span text:style-name="T4">. 445 – </text:span><text:span text:style-name="T6">D.M. </text:span><text:span text:style-name="T4">10.</text:span><text:span text:style-name="T6">novembre</text:span><text:span text:style-name="T4"> 2011)</text:span></text:p>
      <text:p text:style-name="P1"/>
      <text:p text:style-name="P2"/>
      <text:p text:style-name="P16"><text:span text:style-name="T11">Il/La sottoscritto/a</text:span> _____<text:span text:style-name="T10">__________________________________________________________________________</text:span></text:p>
      <text:p text:style-name="P1"/>
      <text:p text:style-name="P3"/>
      <text:p text:style-name="P19"><text:span text:style-name="T6">nato/a a</text:span><text:span text:style-name="T4"> __</text:span><text:span text:style-name="T5">_______________________</text:span><text:span text:style-name="T4"> </text:span><text:span text:style-name="T6">provincia</text:span><text:span text:style-name="T4"> ___</text:span><text:span text:style-name="T5">_________________</text:span><text:span text:style-name="T6">il</text:span><text:span text:style-name="T4"> __</text:span><text:span text:style-name="T5">______________________________</text:span></text:p>
      <text:p text:style-name="P1"/>
      <text:p text:style-name="P4"/>
      <text:p text:style-name="P19"><text:span text:style-name="T6">codice fiscale</text:span><text:span text:style-name="T4"> ___</text:span><text:span text:style-name="T5">_____________________________</text:span><text:span text:style-name="T4"> </text:span><text:span text:style-name="T6">nella qualità di ______________________________________</text:span></text:p>
      <text:p text:style-name="P1"/>
      <text:p text:style-name="P5"/>
      <text:p text:style-name="P16"><text:span text:style-name="T11">ditta</text:span> <text:s/>________________________________________________________________________________________</text:p>
      <text:p text:style-name="P6"/>
      <text:p text:style-name="P7"/>
      <text:p text:style-name="P23"><text:span text:style-name="T11">in applicazione dell’art. 3 del Decreto Ministeriale del 10.11.2011 e consapevole di quanto disposto dall´art. 76 del D.P.R. 28.12.2000, n. 445 e dall´art. 495 del C.P. in caso di dichiarazioni mendaci</text:span></text:p>
      <text:p text:style-name="P23"/>
      <text:p text:style-name="P14"><text:span text:style-name="T7">DICHIARA</text:span></text:p>
      <text:p text:style-name="P13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9"><text:span text:style-name="T11">che nel seguente campo del originale dichiarazione incollata marca da bollo con il numero _________________________________</text:span></text:p>
            <text:p text:style-name="P29"><text:span text:style-name="T11">è stata convalidata e utilizzata per la presentazione di questa domanda</text:span><text:span text:style-name="T9">1</text:span></text:p>
          </table:table-cell>
          <table:table-cell table:style-name="Tabelle2.B1" office:value-type="string">
            <text:p text:style-name="P29"><text:span text:style-name="T11">che nel seguente campo del originale dichiarazione incollata marca da bollo con il numero _________________________________</text:span></text:p>
            <text:p text:style-name="P30"><text:span text:style-name="T11">è stata convalidata e utilizzata per l’emmissione del provvedimento</text:span><text:span text:style-name="T8">1</text:span><text:span text:style-name="T11"> (tipo _______________________________________)</text:span></text:p>
            <text:p text:style-name="P29"/>
          </table:table-cell>
        </table:table-row>
        <table:table-row>
          <table:table-cell table:style-name="Tabelle2.A2" office:value-type="string">
            <text:p text:style-name="P31"/>
            <text:p text:style-name="P31"/>
            <text:p text:style-name="P32"><text:span text:style-name="T12">Qui applicare la marca da bollo e sovrascrivere manualmente la marca da bollo con la data riportata (per la convalida) dopodiché firmare il documento digitalmente.</text:span></text:p>
            <text:p text:style-name="P32"/>
            <text:p text:style-name="P31"/>
          </table:table-cell>
          <table:table-cell table:style-name="Tabelle2.B2" office:value-type="string">
            <text:p text:style-name="P31"/>
            <text:p text:style-name="P31"/>
            <text:p text:style-name="P32"><text:span text:style-name="T12">Qui applicare la marca da bollo e sovrascrivere manualmente la marca da bollo con la data riportata (per la convalida) dopodiché firmare il documento digitalmente.</text:span></text:p>
            <text:p text:style-name="P32"/>
            <text:p text:style-name="P31"/>
            <text:p text:style-name="P28"/>
          </table:table-cell>
        </table:table-row>
      </table:table>
      <text:p text:style-name="P11"/>
      <text:p text:style-name="P20"><text:span text:style-name="T3">L’originale di questa dichiarazione viene conservata dal sottoscritto presso la sede della ditta ubicata a:</text:span></text:p>
      <text:p text:style-name="P17"><text:span text:style-name="T1"/></text:p>
      <text:p text:style-name="P21"><text:span text:style-name="T3">Località</text:span><text:span text:style-name="T1"> ___</text:span><text:span text:style-name="T2">_____________________ - </text:span><text:span text:style-name="T3">via</text:span><text:span text:style-name="T2"> _____________________________ </text:span><text:span text:style-name="T3">n</text:span><text:span text:style-name="T2">.____________</text:span></text:p>
      <text:p text:style-name="P22"><text:span text:style-name="T1">(</text:span><text:span text:style-name="T3">con l’obbligo di fornirlo ai fini delle legge per eventuali verifiche e controlli)</text:span></text:p>
      <text:p text:style-name="P18"/>
      <text:p text:style-name="P19"><text:span text:style-name="T3">Luogo e data</text:span></text:p>
      <text:p text:style-name="P1"><draw:frame draw:style-name="fr1" draw:name="Bild26" text:anchor-type="char" svg:x="2.408cm" svg:y="-0.002cm" svg:width="6.234cm" svg:height="0.041cm" draw:z-index="0"><draw:image xlink:href="Pictures/1000000000000212000000010B89B318266045E0.jpg" xlink:type="simple" xlink:show="embed" xlink:actuate="onLoad" loext:mime-type="image/jpeg"/></draw:frame></text:p>
      <text:p text:style-name="P8"/>
      <text:p text:style-name="P24"><text:span text:style-name="T12">Il/La sottoscritto/a</text:span></text:p>
      <text:p text:style-name="P9"/>
      <text:p text:style-name="P25"><text:span text:style-name="T12">firmato digitalmente</text:span></text:p>
      <text:p text:style-name="P25"/>
      <text:p text:style-name="P25"/>
      <text:section text:style-name="Sect1" text:name="Bereich1">
        <text:p text:style-name="P6"/>
        <text:p text:style-name="P10"/>
        <text:list xml:id="list3117537459" text:style-name="WW8Num1">
          <text:list-item>
            <text:p text:style-name="P26"><text:span text:style-name="T13">La convalida della marca da bollo che è stata apposta nel campo disegnato deve essere effetuato con la data di presentazione della domanda.</text:span></text:p>
          </text:list-item>
          <text:list-item>
            <text:p text:style-name="P27"><text:span text:style-name="T13">Questa dichiarazione deve essere firmata digitalmente e inviata telematicament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1cm" fo:margin-bottom="1.288cm" fo:margin-left="2.004cm" fo:margin-right="1.9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3T16:13:05.036000000</dc:date>
    <meta:editing-duration>PT12M42S</meta:editing-duration>
    <meta:editing-cycles>4</meta:editing-cycles>
    <meta:generator>LibreOffice/6.0.6.2$Windows_x86 LibreOffice_project/0c292870b25a325b5ed35f6b45599d2ea4458e77</meta:generator>
    <meta:document-statistic meta:table-count="1" meta:image-count="1" meta:object-count="0" meta:page-count="1" meta:paragraph-count="22" meta:word-count="242" meta:character-count="2020" meta:non-whitespace-character-count="1800"/>
  </office:meta>
</office:document-meta>
</file>